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A" style:family="paragraph">
      <style:paragraph-properties style:snap-to-layout-grid="false" fo:line-height="0.1111in"/>
      <style:text-properties fo:font-size="10pt" style:font-size-asian="10pt" style:font-size-complex="10pt"/>
    </style:style>
    <style:style style:name="TableColumn6" style:family="table-column">
      <style:table-column-properties style:column-width="1.1916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652in" style:use-optimal-column-width="false"/>
    </style:style>
    <style:style style:name="Table5" style:family="table">
      <style:table-properties style:width="7.2326in" fo:margin-left="0in" table:align="center"/>
    </style:style>
    <style:style style:name="TableRow18" style:family="table-row">
      <style:table-row-properties style:min-row-height="0.4375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fo:font-weight="bold" style:font-weight-asian="bold" fo:color="#000000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4375in" style:use-optimal-row-height="false"/>
    </style:style>
    <style:style style:name="P3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31" style:family="table-cell">
      <style:table-cell-properties fo:border-top="0.0069in dotte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ableRow37" style:family="table-row">
      <style:table-row-properties style:min-row-height="0.4375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40" style:parent-style-name="內文" style:family="paragraph">
      <style:paragraph-properties style:snap-to-layout-grid="false" fo:text-align="center" fo:line-height="0.1944in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ableCell44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fo:color="#000000"/>
    </style:style>
    <style:style style:name="TableRow46" style:family="table-row">
      <style:table-row-properties style:min-row-height="0.427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ableCell5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27in" style:use-optimal-row-height="false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color="#000000"/>
    </style:style>
    <style:style style:name="P9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4902in" style:use-optimal-row-height="false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內文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color="#000000"/>
    </style:style>
    <style:style style:name="TableRow107" style:family="table-row">
      <style:table-row-properties style:min-row-height="0.618in" style:use-optimal-row-height="false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1944in"/>
      <style:text-properties fo:color="#000000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1944in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paragraph-properties fo:widows="2" fo:orphans="2"/>
      <style:text-properties fo:color="#000000"/>
    </style:style>
    <style:style style:name="TableRow121" style:family="table-row">
      <style:table-row-properties style:min-row-height="0.427in" style:use-optimal-row-height="false"/>
    </style:style>
    <style:style style:name="TableCell1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="Arial" fo:font-weight="bold" style:font-weight-asian="bold" fo:color="#000000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ableRow143" style:family="table-row">
      <style:table-row-properties style:min-row-height="0.427in" style:use-optimal-row-height="false"/>
    </style:style>
    <style:style style:name="TableCell1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fo:font-weight="bold" style:font-weight-asian="bold" fo:color="#000000"/>
    </style:style>
    <style:style style:name="TableCell1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56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/>
    </style:style>
    <style:style style:name="TableCell1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64" style:parent-style-name="內文" style:family="paragraph">
      <style:paragraph-properties style:snap-to-layout-grid="false" fo:text-align="center" fo:line-height="0.1944in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ableRow167" style:family="table-row">
      <style:table-row-properties style:min-row-height="0.4243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944in"/>
      <style:text-properties fo:font-weight="bold" style:font-weight-asian="bold" fo:color="#FF0000"/>
    </style:style>
    <style:style style:name="TableCell17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4" style:parent-style-name="內文" style:family="paragraph">
      <style:paragraph-properties style:snap-to-layout-grid="false" fo:margin-top="0.0138in" fo:line-height="0.1944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margin-top="0.0138in" fo:line-height="0.1944in" fo:margin-left="0.1666in">
        <style:tab-stops/>
      </style:paragraph-properties>
      <style:text-properties style:font-name="標楷體" fo:font-weight="bold" style:font-weight-asian="bold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margin-top="0.0138in" fo:line-height="0.1944in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fo:margin-top="0.0138in" fo:line-height="0.1944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margin-top="0.0138in" fo:line-height="0.1944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margin-top="0.0138in" fo:line-height="0.1944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margin-top="0.0138in" fo:line-height="0.1944in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23" style:parent-style-name="內文" style:family="paragraph">
      <style:paragraph-properties style:snap-to-layout-grid="false" fo:margin-top="0.0138in" fo:margin-bottom="0.0333in" fo:line-height="0.1944in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dotted #000000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paragraph-properties fo:margin-top="0.0138in" fo:line-height="0.1944in" fo:text-indent="0.0131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48" style:parent-style-name="內文" style:family="paragraph">
      <style:paragraph-properties fo:margin-top="0.0333in" fo:line-height="0.1944in" fo:margin-left="0.1798in" fo:text-indent="-0.1666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55" style:parent-style-name="內文" style:family="paragraph">
      <style:paragraph-properties fo:margin-top="0.0138in" fo:line-height="0.1944in" fo:text-indent="0.0131in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62" style:parent-style-name="內文" style:family="paragraph">
      <style:paragraph-properties fo:margin-top="0.0138in" fo:line-height="0.1944in" fo:text-indent="0.0131in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70" style:parent-style-name="內文" style:family="paragraph">
      <style:paragraph-properties fo:margin-top="0.0138in" fo:line-height="0.1944in" fo:text-indent="0.0131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77" style:parent-style-name="內文" style:family="paragraph">
      <style:paragraph-properties fo:margin-top="0.0138in" fo:line-height="0.1944in" fo:text-indent="0.0131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84" style:parent-style-name="內文" style:family="paragraph">
      <style:paragraph-properties fo:margin-top="0.0138in" fo:line-height="0.1944in" fo:text-indent="0.0131in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fo:color="#000000"/>
    </style:style>
    <style:style style:name="T297" style:parent-style-name="預設段落字型" style:family="text">
      <style:text-properties fo:font-weight="bold" style:font-weight-asian="bold" fo:color="#000000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fo:color="#000000"/>
    </style:style>
    <style:style style:name="TableRow302" style:family="table-row">
      <style:table-row-properties style:min-row-height="0.284in" style:use-optimal-row-height="false"/>
    </style:style>
    <style:style style:name="TableCell3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TableColumn305" style:family="table-column">
      <style:table-column-properties style:column-width="0.7923in" style:use-optimal-column-width="false"/>
    </style:style>
    <style:style style:name="TableColumn306" style:family="table-column">
      <style:table-column-properties style:column-width="6.2798in" style:use-optimal-column-width="false"/>
    </style:style>
    <style:style style:name="Table304" style:family="table">
      <style:table-properties style:width="7.0722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fo:color="#000000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fo:color="#000000"/>
    </style:style>
    <style:style style:name="P408" style:parent-style-name="內文" style:family="paragraph">
      <style:paragraph-properties style:snap-to-layout-grid="false" fo:text-align="justify"/>
      <style:text-properties fo:color="#000000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12" style:parent-style-name="內文" style:family="paragraph">
      <style:paragraph-properties fo:widows="2" fo:orphans="2" style:snap-to-layout-grid="false" fo:line-height="0.1944in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413" style:parent-style-name="預設段落字型" style:family="text">
      <style:text-properties fo:font-weight="bold" style:font-weight-asian="bold" fo:color="#000000"/>
    </style:style>
    <style:style style:name="T414" style:parent-style-name="預設段落字型" style:family="text">
      <style:text-properties fo:font-weight="bold" style:font-weight-asian="bold" fo:color="#000000"/>
    </style:style>
    <style:style style:name="T415" style:parent-style-name="預設段落字型" style:family="text">
      <style:text-properties fo:font-weight="bold" style:font-weight-asian="bold" fo:color="#000000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19" style:family="table-row">
      <style:table-row-properties style:min-row-height="0.4062in" style:use-optimal-row-height="false"/>
    </style:style>
    <style:style style:name="TableCell4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22" style:parent-style-name="內文" style:family="paragraph">
      <style:paragraph-properties style:snap-to-layout-grid="false" fo:text-align="justify" fo:line-height="0.1944in"/>
    </style:style>
    <style:style style:name="T423" style:parent-style-name="預設段落字型" style:family="text">
      <style:text-properties fo:font-weight="bold" style:font-weight-asian="bold" fo:color="#000000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fo:font-weight="bold" style:font-weight-asian="bold" fo:color="#000000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32" style:parent-style-name="內文" style:family="paragraph">
      <style:paragraph-properties style:snap-to-layout-grid="false" fo:text-align="justify" fo:line-height="0.1944in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fo:font-weight="bold" style:font-weight-asian="bold" fo:color="#000000"/>
    </style:style>
    <style:style style:name="T435" style:parent-style-name="預設段落字型" style:family="text">
      <style:text-properties fo:font-weight="bold" style:font-weight-asian="bold" fo:color="#000000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42" style:parent-style-name="內文" style:family="paragraph">
      <style:paragraph-properties style:snap-to-layout-grid="false" fo:text-align="justify" fo:line-height="0.1944in"/>
    </style:style>
    <style:style style:name="T443" style:parent-style-name="預設段落字型" style:family="text">
      <style:text-properties fo:font-weight="bold" style:font-weight-asian="bold" fo:color="#000000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C0C0C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  <style:text-properties fo:font-weight="bold" style:font-weight-asian="bold" fo:color="#000000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Column453" style:family="table-column">
      <style:table-column-properties style:column-width="3.352in" style:use-optimal-column-width="false"/>
    </style:style>
    <style:style style:name="TableColumn454" style:family="table-column">
      <style:table-column-properties style:column-width="3.7201in" style:use-optimal-column-width="false"/>
    </style:style>
    <style:style style:name="TableColumn455" style:family="table-column">
      <style:table-column-properties style:column-width="3.5361in" style:use-optimal-column-width="false"/>
    </style:style>
    <style:style style:name="Table452" style:family="table">
      <style:table-properties style:width="10.6083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indent="0.1388in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background-color="#FDFDFD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P468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7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P479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8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P490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9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499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0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08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1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17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26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2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35" style:parent-style-name="內文" style:family="paragraph">
      <style:paragraph-properties fo:widows="2" fo:orphans="2" fo:margin-left="0.4166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3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44" style:parent-style-name="內文" style:family="paragraph">
      <style:paragraph-properties fo:widows="2" fo:orphans="2" fo:margin-left="0.4166in">
        <style:tab-stops/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4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53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5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62" style:parent-style-name="內文" style:family="paragraph">
      <style:paragraph-properties fo:widows="2" fo:orphans="2" fo:margin-left="0.4166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6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71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7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80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8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89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9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598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0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07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16" style:parent-style-name="內文" style:family="paragraph">
      <style:paragraph-properties fo:widows="2" fo:orphans="2" fo:text-indent="0.4166in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1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625" style:parent-style-name="內文" style:family="paragraph">
      <style:paragraph-properties fo:widows="2" fo:orphans="2" fo:text-indent="0.1388in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630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P631" style:parent-style-name="內文" style:family="paragraph">
      <style:paragraph-properties fo:margin-top="0.0833in" fo:line-height="0.1944in"/>
      <style:text-properties fo:color="#000000" fo:font-size="13.5pt" style:font-size-asian="13.5pt" style:font-size-complex="13.5pt"/>
    </style:style>
    <style:style style:name="TableColumn633" style:family="table-column">
      <style:table-column-properties style:column-width="7.0861in"/>
    </style:style>
    <style:style style:name="Table632" style:family="table">
      <style:table-properties style:width="7.0861in" style:rel-width="100%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fo:line-height="0.1944in"/>
    </style:style>
    <style:style style:name="P637" style:parent-style-name="內文" style:family="paragraph">
      <style:paragraph-properties fo:line-height="0.2777in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bookmark-start text:name="_Toc93427532"/>國立中興大學教學大綱<text:bookmark-end text:name="_Toc93427532"/></text:p>
      <text:p text:style-name="P2"><text:span text:style-name="T3">NCHU Course Outlin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課程名稱</text:p>
            <text:p text:style-name="P21"><text:span text:style-name="T22">(course name)</text:span></text:p>
          </table:table-cell>
          <table:table-cell table:style-name="TableCell23" table:number-columns-spanned="11">
            <text:p text:style-name="P24"><text:span text:style-name="T25">(</text:span><text:span text:style-name="T26">中</text:span><text:span text:style-name="T27">)</text:span><text:span text:style-name="T28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11">
            <text:p text:style-name="P32"><text:span text:style-name="T33">(</text:span><text:span text:style-name="T34">Eng.</text:span><text:span text:style-name="T35">)</text:span><text:span text:style-name="T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單位</text:p>
            <text:p text:style-name="P40"><text:span text:style-name="T41">(</text:span><text:span text:style-name="T42">offering<text:s/></text:span><text:span text:style-name="T43">dept.)</text:span>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課程類別</text:p>
            <text:p text:style-name="P49"><text:span text:style-name="T50">(course type)</text:span></text:p>
          </table:table-cell>
          <table:table-cell table:style-name="TableCell51" table:number-columns-spanned="2">
            <text:p text:style-name="P52"><text:span text:style-name="T53">□必修</text:span><text:span text:style-name="T54">Required</text:span></text:p>
            <text:p text:style-name="內文"><text:span text:style-name="T55">□選修</text:span><text:span text:style-name="T56">Elective</text:span></text:p>
          </table:table-cell>
          <table:covered-table-cell/>
          <table:table-cell table:style-name="TableCell57" table:number-columns-spanned="2">
            <text:p text:style-name="P58">學分</text:p>
            <text:p text:style-name="P59"><text:span text:style-name="T60">(credits)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授課教師</text:p>
            <text:p text:style-name="P65"><text:span text:style-name="T66">(teacher)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選課單位</text:p>
            <text:p text:style-name="P72"><text:span text:style-name="T73">(</text:span><text:span text:style-name="T74">department</text:span><text:span text:style-name="T75">)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授課語言</text:p>
            <text:p text:style-name="P80"><text:span text:style-name="T81">(language)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英文</text:span><text:span text:style-name="T87">/EMI</text:span></text:p>
          </table:table-cell>
          <table:table-cell table:style-name="TableCell88" table:number-columns-spanned="2">
            <text:p text:style-name="P89">□Y</text:p>
            <text:p text:style-name="P90">□N</text:p>
          </table:table-cell>
          <table:covered-table-cell/>
          <table:table-cell table:style-name="TableCell91" table:number-columns-spanned="2">
            <text:p text:style-name="P92">開課學期</text:p>
            <text:p text:style-name="P93">(semester)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課程簡</text:span><text:span text:style-name="T100">述</text:span></text:p>
            <text:p text:style-name="P101"><text:span text:style-name="T102">(course</text:span><text:span text:style-name="T103"><text:s/>description</text:span><text:span text:style-name="T104">)</text:span>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先修課程名稱</text:p>
            <text:p text:style-name="P110"><text:span text:style-name="T111">(prerequisites)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課程含自主學習</text:span><text:span text:style-name="T117"><text:line-break/>(self-directed learning in the course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□Y</text:p>
            <text:p text:style-name="P120">□N</text:p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課程</text:span><text:span text:style-name="T125">目標</text:span><text:bookmark-start text:name="OLE_LINK1"/><text:bookmark-start text:name="OLE_LINK2"/><text:span text:style-name="T126">與</text:span><text:span text:style-name="T127">核心能力</text:span><text:span text:style-name="T128">關</text:span><text:span text:style-name="T129">聯</text:span><text:span text:style-name="T130">配比</text:span><text:span text:style-name="T131">(%)</text:span></text:p>
            <text:p text:style-name="P132"><text:span text:style-name="T133">(</text:span><text:span text:style-name="T134">relevance of course objectives and core learning outcomes</text:span><text:bookmark-end text:name="OLE_LINK1"/><text:bookmark-end text:name="OLE_LINK2"/><text:span text:style-name="T135">)</text:span><text:span text:style-name="T136"><text:s/>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課程目標之教學方法與評量方法</text:p>
            <text:p text:style-name="P139"><text:span text:style-name="T140">(</text:span><text:span text:style-name="T141">teaching and assessment methods for course objectives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課程目標</text:p>
            <text:p text:style-name="P146"><text:span text:style-name="T147">(</text:span><text:span text:style-name="T148">Course Objectives</text:span><text:span text:style-name="T149">)</text:span></text:p>
          </table:table-cell>
          <table:covered-table-cell/>
          <table:table-cell table:style-name="TableCell150" table:number-columns-spanned="2">
            <text:p text:style-name="P151">核心能力</text:p>
            <text:p text:style-name="P152"><text:span text:style-name="T153">(Competency Indicators)</text:span></text:p>
          </table:table-cell>
          <table:covered-table-cell/>
          <table:table-cell table:style-name="TableCell154">
            <text:p text:style-name="P155">配比</text:p>
            <text:p text:style-name="P156">Ratio<text:s/>(%)</text:p>
          </table:table-cell>
          <table:table-cell table:style-name="TableCell157" table:number-columns-spanned="3">
            <text:p text:style-name="P158">教學方法</text:p>
            <text:p text:style-name="P159"><text:span text:style-name="T160">(</text:span><text:span text:style-name="T161">Teaching Methods)</text:span></text:p>
          </table:table-cell>
          <table:covered-table-cell/>
          <table:covered-table-cell/>
          <table:table-cell table:style-name="TableCell162" table:number-columns-spanned="4">
            <text:p text:style-name="P163">評量方法</text:p>
            <text:p text:style-name="P164"><text:span text:style-name="T165">(</text:span><text:span text:style-name="T166">Assessment Methods)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/></text:p>
          </table:table-cell>
          <table:table-cell table:style-name="TableCell174" table:number-columns-spanned="3">
            <text:p text:style-name="P175"><text:span text:style-name="T176">□</text:span><text:span text:style-name="T177">專題探討/製作</text:span><text:span text:style-name="T178"><text:s/></text:span><text:span text:style-name="T179">(</text:span><text:span text:style-name="T180">topic</text:span><text:span text:style-name="T181"><text:s/></text:span><text:span text:style-name="T182">Discussion/Production</text:span><text:span text:style-name="T183">)</text:span></text:p>
            <text:p text:style-name="P184"><text:span text:style-name="T185">□</text:span><text:span text:style-name="T186">網路/遠距教學</text:span></text:p>
            <text:p text:style-name="P187">(Networking/Distance Education)</text:p>
            <text:p text:style-name="P188"><text:span text:style-name="T189">□</text:span><text:span text:style-name="T190">參訪</text:span><text:span text:style-name="T191"><text:s/></text:span><text:span text:style-name="T192">(</text:span><text:span text:style-name="T193">Visit</text:span><text:span text:style-name="T194">)</text:span></text:p>
            <text:p text:style-name="P195"><text:span text:style-name="T196">□</text:span><text:span text:style-name="T197">習作</text:span><text:span text:style-name="T198"><text:s/></text:span><text:span text:style-name="T199">(</text:span><text:span text:style-name="T200">Exercises</text:span><text:span text:style-name="T201">)</text:span></text:p>
            <text:p text:style-name="P202"><text:span text:style-name="T203">□</text:span><text:span text:style-name="T204">討論</text:span><text:span text:style-name="T205"><text:s/></text:span><text:span text:style-name="T206">(</text:span><text:span text:style-name="T207">Discussion</text:span><text:span text:style-name="T208">)</text:span></text:p>
            <text:p text:style-name="P209"><text:span text:style-name="T210">□</text:span><text:span text:style-name="T211">實習</text:span><text:span text:style-name="T212"><text:s/></text:span><text:span text:style-name="T213">(</text:span><text:span text:style-name="T214">Practicum</text:span><text:span text:style-name="T215">)</text:span></text:p>
            <text:p text:style-name="P216"><text:span text:style-name="T217">□</text:span><text:span text:style-name="T218">其他</text:span><text:span text:style-name="T219"><text:s/></text:span><text:span text:style-name="T220">(</text:span><text:span text:style-name="T221">Other</text:span><text:span text:style-name="T222">)</text:span></text:p>
            <text:p text:style-name="P223"><text:span text:style-name="T224">□</text:span><text:span text:style-name="T225">講授</text:span><text:span text:style-name="T226"><text:s/></text:span><text:span text:style-name="T227">(</text:span><text:span text:style-name="T228">Lecturing</text:span><text:span text:style-name="T229">)</text:span>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□</text:span><text:span text:style-name="T233">書面報告</text:span><text:span text:style-name="T234"><text:s/></text:span><text:span text:style-name="T235">(</text:span><text:span text:style-name="T236">Written</text:span><text:span text:style-name="T237"><text:s/></text:span><text:span text:style-name="T238"><text:s/>Presentation</text:span><text:span text:style-name="T239">)</text:span></text:p>
            <text:p text:style-name="P240"><text:span text:style-name="T241">□</text:span><text:span text:style-name="T242">出席狀況</text:span><text:span text:style-name="T243"><text:s/></text:span><text:span text:style-name="T244"><text:line-break/><text:s text:c="3"/></text:span><text:span text:style-name="T245">(</text:span><text:span text:style-name="T246">Attendance</text:span><text:span text:style-name="T247">)</text:span></text:p>
            <text:p text:style-name="P248"><text:span text:style-name="T249">□</text:span><text:span text:style-name="T250">口頭報告</text:span><text:span text:style-name="T251"><text:s/></text:span><text:span text:style-name="T252">(</text:span><text:span text:style-name="T253">Oral Presentation</text:span><text:span text:style-name="T254">)</text:span></text:p>
            <text:p text:style-name="P255"><text:span text:style-name="T256">□</text:span><text:span text:style-name="T257">作業</text:span><text:span text:style-name="T258"><text:s/></text:span><text:span text:style-name="T259">(</text:span><text:span text:style-name="T260">Assignment</text:span><text:span text:style-name="T261">)</text:span></text:p>
            <text:p text:style-name="P262"><text:span text:style-name="T263">□</text:span><text:span text:style-name="T264">作品</text:span><text:span text:style-name="T265"><text:s/></text:span><text:span text:style-name="T266">(</text:span><text:span text:style-name="T267">Study<text:s/></text:span><text:span text:style-name="T268">Outcome</text:span><text:span text:style-name="T269">)</text:span></text:p>
            <text:p text:style-name="P270"><text:span text:style-name="T271">□</text:span><text:span text:style-name="T272">測驗</text:span><text:span text:style-name="T273"><text:s/></text:span><text:span text:style-name="T274">(</text:span><text:span text:style-name="T275">Quiz</text:span><text:span text:style-name="T276">)</text:span></text:p>
            <text:p text:style-name="P277"><text:span text:style-name="T278">□</text:span><text:span text:style-name="T279">實作</text:span><text:span text:style-name="T280"><text:s/></text:span><text:span text:style-name="T281">(</text:span><text:span text:style-name="T282">Internship</text:span><text:span text:style-name="T283">)</text:span></text:p>
            <text:p text:style-name="P284"><text:span text:style-name="T285">□</text:span><text:span text:style-name="T286">其他<text:s/></text:span><text:span text:style-name="T287">(</text:span><text:span text:style-name="T288">Other</text:span><text:span text:style-name="T289">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><text:span text:style-name="T293">授課內容（單元名稱與內容、習作</text:span><text:span text:style-name="T294">/</text:span><text:span text:style-name="T295">每週授課進度</text:span><text:span text:style-name="T296">/</text:span><text:span text:style-name="T297">考試進度、備註）</text:span></text:p>
            <text:p text:style-name="P298"><text:span text:style-name="T299">(course content and homework</text:span><text:span text:style-name="T300">/schedule</text:span><text:span text:style-name="T301">/tests sched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able:table table:style-name="Table304">
              <table:table-columns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週次</text:p>
                  <text:p text:style-name="P310"><text:span text:style-name="T311">(</text:span>Week<text:span text:style-name="T312">)</text:span></text:p>
                </table:table-cell>
                <table:table-cell table:style-name="TableCell313">
                  <text:p text:style-name="P314"><text:span text:style-name="T315">授課內容</text:span><text:span text:style-name="T316">(</text:span><text:span text:style-name="T317">Course Content)</text:span></text:p>
                </table:table-cell>
              </table:table-row>
              <table:table-row table:style-name="TableRow318">
                <table:table-cell table:style-name="TableCell319">
                  <text:p text:style-name="P320">第1週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第2週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第3週</text:p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第4週</text:p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第5週</text:p>
                </table:table-cell>
                <table:table-cell table:style-name="TableCell341">
                  <text:p text:style-name="P342"/>
                </table:table-cell>
              </table:table-row>
              <text:soft-page-break/>
              <table:table-row table:style-name="TableRow343">
                <table:table-cell table:style-name="TableCell344">
                  <text:p text:style-name="P345">第6週</text:p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第7週</text:p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第8週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第9週</text:p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第10週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第11週</text:p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第12週</text:p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第13週</text:p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第14週</text:p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第15週</text:p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第16週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第17週</text:p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第18週</text:p>
                </table:table-cell>
                <table:table-cell table:style-name="TableCell406">
                  <text:p text:style-name="P407"/>
                </table:table-cell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12">
            <text:p text:style-name="P411">學習評量方式</text:p>
            <text:p text:style-name="P412"><text:span text:style-name="T413">(</text:span><text:span text:style-name="T414">evaluation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2">
            <text:p text:style-name="P421">教科書＆參考書目(書名、作者、書局、代理商、說明)</text:p>
            <text:p text:style-name="P422"><text:span text:style-name="T423">(</text:span><text:span text:style-name="T424">textbook &amp; other reference</text:span><text:span text:style-name="T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P431">課程教材（教師個人網址請列在本校內之網址）</text:p>
            <text:p text:style-name="P432"><text:span text:style-name="T433">(teaching aids &amp; teacher</text:span><text:span text:style-name="T434">'</text:span><text:span text:style-name="T435">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2">
            <text:p text:style-name="P441">課程輔導時間</text:p>
            <text:p text:style-name="P442"><text:span text:style-name="T443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聯合國全球永續發展目標(授課教師可依實際課程內容勾選，並可複選。)<text:line-break/>Sustainable Development Goals, SDGs（Teachers may select based on the actual course content and can choose multiple option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2"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目標（Goal）</text:p>
                </table:table-cell>
                <table:table-cell table:style-name="TableCell459">
                  <text:p text:style-name="P460"><text:bookmark-start text:name="_Hlk138861089"/>目標內容<text:bookmark-end text:name="_Hlk138861089"/>（Target content）</text:p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□<text:span text:style-name="T466">01.<text:s/></text:span><text:span text:style-name="T467">消除貧窮</text:span></text:p>
                  <text:p text:style-name="P468">(No Poverty)</text:p>
                </table:table-cell>
                <table:table-cell table:style-name="TableCell469">
                  <text:p text:style-name="P470">消除全球一切形式的貧窮</text:p>
                  <text:p text:style-name="P471">End poverty in all its forms everywhere.</text:p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□<text:span text:style-name="T477">02.<text:s/></text:span><text:span text:style-name="T478">消除飢餓</text:span></text:p>
                  <text:p text:style-name="P479">(Zero Hunger)</text:p>
                </table:table-cell>
                <table:table-cell table:style-name="TableCell480">
                  <text:p text:style-name="P481">消除飢餓，實現糧食安全，改善營養及促進永續農業。</text:p>
                  <text:p text:style-name="P482">End hunger, achieve food security and improved nutrition and promote sustainable agriculture.</text:p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□<text:span text:style-name="T488">03.<text:s/></text:span><text:span text:style-name="T489">健康與福祉</text:span></text:p>
                  <text:p text:style-name="P490">(Good Health and Well-Being)</text:p>
                </table:table-cell>
                <table:table-cell table:style-name="TableCell491">
                  <text:p text:style-name="P492">確保健康的生活方式，促進各年齡層人群的福祉。</text:p>
                  <text:p text:style-name="P493">Ensure healthy lives and promote well-being for all at all ages</text:p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□04.<text:s/>教育品質</text:p>
                  <text:p text:style-name="P499">(Quality Education)</text:p>
                </table:table-cell>
                <table:table-cell table:style-name="TableCell500">
                  <text:p text:style-name="P501">確保包容與公平的優質教育，讓全民享有終身學習機會</text:p>
                  <text:p text:style-name="P502">Ensure inclusive and equitable quality education and promote lifelong learning opportunities for all.</text:p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□05.<text:s/>性別平等</text:p>
                  <text:p text:style-name="P508">(Gender Equality)</text:p>
                </table:table-cell>
                <table:table-cell table:style-name="TableCell509">
                  <text:p text:style-name="P510">實現性別平等，提升婦女與女童權能</text:p>
                  <text:p text:style-name="P511">Achieve gender equality and empower all women and girls.</text:p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□06.<text:s/>淨水與衛生</text:p>
                  <text:p text:style-name="P517">(Clean Water and Sanitation)</text:p>
                </table:table-cell>
                <table:table-cell table:style-name="TableCell518">
                  <text:p text:style-name="P519">確保人人享有水及環境衛生及其永續管理</text:p>
                  <text:p text:style-name="P520">Ensure availability and sustainable management of water and sanitation for all</text:p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□07.<text:s/>可負擔能源</text:p>
                  <text:p text:style-name="P526">(Affordable and Clean Energy)</text:p>
                </table:table-cell>
                <table:table-cell table:style-name="TableCell527">
                  <text:p text:style-name="P528">確保人人取得可負擔、可靠及永續的現代能源</text:p>
                  <text:p text:style-name="P529">Ensure access to affordable, reliable, sustainable and clean energy for all</text:p>
                </table:table-cell>
                <table:table-cell table:style-name="TableCell530">
                  <text:p text:style-name="P531"/>
                </table:table-cell>
              </table:table-row>
              <text:soft-page-break/>
              <table:table-row table:style-name="TableRow532">
                <table:table-cell table:style-name="TableCell533">
                  <text:p text:style-name="P534">□08.<text:s/>就業與經濟成長</text:p>
                  <text:p text:style-name="P535">(Decent Work and Economic Growth)</text:p>
                </table:table-cell>
                <table:table-cell table:style-name="TableCell536">
                  <text:p text:style-name="P537">促進持久、包容與永續的經濟成長，促進充分的生產性就業，讓所有人都有合宜的工作</text:p>
                  <text:p text:style-name="P538">Promote sustained, inclusive and sustainable economic growth, full and productive employment and decent work for all</text:p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□09.<text:s/>工業、創新基礎建設</text:p>
                  <text:p text:style-name="P544">(Industry, Innovation and Infrastructure)</text:p>
                </table:table-cell>
                <table:table-cell table:style-name="TableCell545">
                  <text:p text:style-name="P546">建立韌性的基礎建設，促進包容且永續的工業，並加速創新</text:p>
                  <text:p text:style-name="P547">Build infrastructure, promote inclusive and sustainable industrialization and foster innovation</text:p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□10.<text:s/>減少不平等</text:p>
                  <text:p text:style-name="P553">(Reduced Inequalities)</text:p>
                </table:table-cell>
                <table:table-cell table:style-name="TableCell554">
                  <text:p text:style-name="P555">降低國內及國家之間的不平等</text:p>
                  <text:p text:style-name="P556">Reduce inequality within and among countries</text:p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□11.<text:s/>永續城市</text:p>
                  <text:p text:style-name="P562">(Sustainable Cities and Communities)</text:p>
                </table:table-cell>
                <table:table-cell table:style-name="TableCell563">
                  <text:p text:style-name="P564">建設包容、安全、韌性及永續的城市與人類住區</text:p>
                  <text:p text:style-name="P565">Make cities and human settlements inclusive, safe, resilient and sustainable</text:p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□12.<text:s/>責任消費與生產</text:p>
                  <text:p text:style-name="P571">(Responsible Consumption)</text:p>
                </table:table-cell>
                <table:table-cell table:style-name="TableCell572">
                  <text:p text:style-name="P573">確保永續消費及生產模式</text:p>
                  <text:p text:style-name="P574">Ensure sustainable consumption and production patterns</text:p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□13.<text:s/>氣候行動</text:p>
                  <text:p text:style-name="P580">(Climate Action)</text:p>
                </table:table-cell>
                <table:table-cell table:style-name="TableCell581">
                  <text:p text:style-name="P582">採取緊急行動以因應氣候變遷及其影響</text:p>
                  <text:p text:style-name="P583">Take urgent action to combat climate change and its impacts</text:p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□14.<text:s/>海洋生態</text:p>
                  <text:p text:style-name="P589">(Life Below Water)</text:p>
                </table:table-cell>
                <table:table-cell table:style-name="TableCell590">
                  <text:p text:style-name="P591">保護及永續利用海洋與海洋資源，確保永續發展</text:p>
                  <text:p text:style-name="P592">Conserve and sustainably use the oceans, seas and marine resources for sustainable development</text:p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□15.<text:s/>陸地生態</text:p>
                  <text:p text:style-name="P598">(Life On Land)</text:p>
                </table:table-cell>
                <table:table-cell table:style-name="TableCell599">
                  <text:p text:style-name="P600">保護、恢復及促進永續利用陸地生態系統，永續管理森林，防治沙漠化，終止及改善土地退化，遏止生物多樣性的喪失</text:p>
                  <text:p text:style-name="P601">Protect, restore and promote sustainable use of<text:s/>terrestrial ecosystems, sustainably manage forests, combat desertification, and halt and reverse land degradation and halt biodiversity loss.</text:p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□16.<text:s/>和平與正義制度</text:p>
                  <text:p text:style-name="P607">(Peace and Justice)</text:p>
                </table:table-cell>
                <table:table-cell table:style-name="TableCell608">
                  <text:p text:style-name="P609">建立和平與包容的社會促進永續發展，讓所有人都能訴諸司法，建立有效、負責與包容的各級機構</text:p>
                  <text:p text:style-name="P610">Promote peaceful and inclusive societies for sustainable development, provide access to justice for all and build effective, accountable and inclusive institutions at all levels.</text:p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□17.<text:s/>全球夥伴</text:p>
                  <text:p text:style-name="P616">(Partnerships for the Goals)</text:p>
                </table:table-cell>
                <table:table-cell table:style-name="TableCell617">
                  <text:p text:style-name="P618">加強執行方法，重振永續發展全球夥伴關係</text:p>
                  <text:p text:style-name="P619">Strengthen the implementation and revitalize the global partnership for sustainable development</text:p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□提供體驗課程</text:p>
                  <text:p text:style-name="P625">(include experience courses)</text:p>
                </table:table-cell>
                <table:table-cell table:style-name="TableCell626">
                  <text:p text:style-name="P627">提供實驗、實習、實作之永續體驗課程<text:line-break/>Courses of Sustainability provide experiment, internship and practice:</text:p>
                </table:table-cell>
                <table:table-cell table:style-name="TableCell628">
                  <text:p text:style-name="P629"/>
                </table:table-cell>
              </table:table-row>
            </table:table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1">請遵守智慧財產權及性別平等意識，不得非法影印他人著作。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Please respect the intellectual property rights and use the materials legally.Please repsect gender equality.</text:p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dc:subject/>
    <meta:initial-creator>user</meta:initial-creator>
    <dc:creator>user</dc:creator>
    <meta:creation-date>2024-04-12T08:54:00Z</meta:creation-date>
    <dc:date>2024-04-12T08:54:00Z</dc:date>
    <meta:print-date>2024-04-10T03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369" meta:row-count="31" meta:non-whitespace-character-count="3724"/>
  </office:meta>
</office:document-meta>
</file>